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AAAA+Verdana" svg:font-family="CAAAAA+Verdan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6.006cm"/>
        </style:tab-stops>
      </style:paragraph-properties>
      <style:text-properties style:font-name="Times New Roman" fo:font-size="12pt" style:font-size-asian="12pt" style:font-size-complex="12pt"/>
    </style:style>
    <style:style style:name="P2" style:family="paragraph" style:parent-style-name="Standard">
      <style:paragraph-properties fo:text-align="justify" style:justify-single-word="false" style:text-autospace="none">
        <style:tab-stops>
          <style:tab-stop style:position="6.006cm"/>
        </style:tab-stops>
      </style:paragraph-properties>
      <style:text-properties style:font-name="Times New Roman" fo:font-size="12pt" style:font-name-asian="CAAAAA+Verdana" style:font-size-asian="12pt" style:font-name-complex="CAAAAA+Verdana" style:font-size-complex="12pt"/>
    </style:style>
    <style:style style:name="P3" style:family="paragraph" style:parent-style-name="Standard">
      <style:paragraph-properties fo:text-align="justify" style:justify-single-word="false" style:text-autospace="none">
        <style:tab-stops>
          <style:tab-stop style:position="6.006cm"/>
        </style:tab-stops>
      </style:paragraph-properties>
      <style:text-properties style:font-name="Times New Roman" fo:font-size="11pt" style:font-name-asian="CAAAAA+Verdana" style:font-size-asian="11pt" style:font-name-complex="CAAAAA+Verdana" style:font-size-complex="11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ab-stops>
          <style:tab-stop style:position="6.006cm"/>
        </style:tab-stops>
      </style:paragraph-properties>
    </style:style>
    <style:style style:name="P6" style:family="paragraph" style:parent-style-name="Standard">
      <style:paragraph-properties fo:text-align="justify" style:justify-single-word="false" style:text-autospace="none">
        <style:tab-stops>
          <style:tab-stop style:position="6.006cm"/>
        </style:tab-stops>
      </style:paragraph-properties>
    </style:style>
    <style:style style:name="T1" style:family="text">
      <style:text-properties style:font-name-asian="CAAAAA+Verdana" style:font-name-complex="CAAAAA+Verdana"/>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CAAAAA+Verdana" style:font-size-asian="12pt" style:font-name-complex="CAAAAA+Verdana" style:font-size-complex="12pt"/>
    </style:style>
    <style:style style:name="T4" style:family="text">
      <style:text-properties style:font-name="Times New Roman" fo:font-size="12pt" fo:font-style="normal" style:font-name-asian="CAAAAA+Verdana" style:font-size-asian="12pt" style:font-style-asian="normal" style:font-name-complex="CAAAAA+Verdana" style:font-size-complex="12pt" style:font-style-complex="normal"/>
    </style:style>
    <style:style style:name="T5" style:family="text">
      <style:text-properties style:font-name="Times New Roman" fo:font-size="12pt" fo:font-style="normal" fo:font-weight="bold" style:font-name-asian="CAAAAA+Verdana" style:font-size-asian="12pt" style:font-style-asian="normal" style:font-weight-asian="bold" style:font-name-complex="CAAAAA+Verdana" style:font-size-complex="12pt" style:font-style-complex="normal" style:font-weight-complex="bold"/>
    </style:style>
    <style:style style:name="T6" style:family="text">
      <style:text-properties style:font-name="Times New Roman" fo:font-size="12pt" fo:font-weight="bold" style:font-name-asian="CAAAAA+Verdana" style:font-size-asian="12pt" style:font-weight-asian="bold" style:font-name-complex="CAAAAA+Verdana" style:font-size-complex="12pt" style:font-weight-complex="bold"/>
    </style:style>
    <style:style style:name="T7" style:family="text">
      <style:text-properties style:font-name="Times New Roman" fo:font-size="12pt" fo:font-weight="normal" style:font-name-asian="CAAAAA+Verdana" style:font-size-asian="12pt" style:font-weight-asian="normal" style:font-name-complex="CAAAAA+Verdana" style:font-size-complex="12pt" style:font-weight-complex="normal"/>
    </style:style>
    <style:style style:name="T8" style:family="text">
      <style:text-properties fo:font-weight="bold" style:font-weight-asian="bold" style:font-weight-complex="bold"/>
    </style:style>
    <style:style style:name="T9" style:family="text">
      <style:text-properties fo:font-weight="bold" style:font-name-asian="CAAAAA+Verdana" style:font-weight-asian="bold" style:font-name-complex="CAAAAA+Verdana" style:font-weight-complex="bold"/>
    </style:style>
    <style:style style:name="T10" style:family="text">
      <style:text-properties fo:font-style="italic" style:font-style-asian="italic" style:font-style-complex="italic"/>
    </style:style>
    <style:style style:name="T11" style:family="text">
      <style:text-properties fo:font-style="italic" style:font-name-asian="CAAAAA+Verdana" style:font-style-asian="italic" style:font-name-complex="CAAAAA+Verdana"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ptimisation de l'échantillonnage dans les <text:span text:style-name="T12">Markov Logic Networks</text:span></text:p>
      <text:p text:style-name="Standard"/>
      <text:p text:style-name="Standard"/>
      <text:p text:style-name="Standard"><text:span text:style-name="T8">Thématique </text:span>: Logique / Algorithmique </text:p>
      <text:p text:style-name="Standard"><text:span text:style-name="T8">Laboratoire</text:span> de Biométrie et Intelligence Artificielle, Institut National de la Recherche Agronomique.</text:p>
      <text:p text:style-name="Standard"><text:span text:style-name="T8">Lieu </text:span>: Auzeville-Tolosane (près de Toulouse), France.</text:p>
      <text:p text:style-name="Standard"><text:span text:style-name="T8">Equipe </text:span><text:span text:style-name="T13">: Modélisation des Agro-écosystèmes et Décision.</text:span></text:p>
      <text:p text:style-name="Standard"><text:span text:style-name="T8">Projet </text:span>: Algorithmique pour les modèles graphiques stochastiques.</text:p>
      <text:p text:style-name="Standard"><text:span text:style-name="T8">Encadrants </text:span>: Nathalie Peyrard et Régis Sabbadin (<text:a xlink:type="simple" xlink:href="mailto:Nathalie.Peyrard@toulouse.inra.fr">Nathalie.Peyrard@toulouse.inra.fr</text:a><text:a xlink:type="simple" xlink:href="../../2011/peyrard@toulouse.inra.fr,%20sabbadin@toulouse.inra.fr">,</text:a> <text:a xlink:type="simple" xlink:href="mailto:Regis.Sabbadin@toulouse.inra.fr">Regis.Sabbadin@toulouse.inra.fr</text:a>)</text:p>
      <text:p text:style-name="Standard"/>
      <text:p text:style-name="P5"><text:span text:style-name="T8">Contexte </text:span>: <text:span text:style-name="T3">le cadre des </text:span><text:span text:style-name="T5">Markov Logic Networks</text:span><text:span text:style-name="T4"> (MLN)</text:span><text:span text:style-name="T4"><text:note text:id="ftn1" text:note-class="footnote"><text:note-citation>1</text:note-citation><text:note-body><text:p text:style-name="Footnote">Markov Logic : An Interface Layer for Artificial Intelligence. P. Domingos et D. Lowd, Morgan and Claypool, 2009.</text:p></text:note-body></text:note></text:span><text:span text:style-name="T4"> </text:span><text:span text:style-name="T3">fait le pont entre logique du premier ordre (pondérée) et </text:span><text:span text:style-name="T6">champs de Markov</text:span><text:span text:style-name="T3"> (CM, de la famille des modèles graphiques stochastiques). Il offre un grand pouvoir d'expression pour représenter des problèmes de raisonnement ou d'extraction de connaissances. La modélisation en MLN d'une base de connaissances et d'un <text:s/>ensemble d'observations du monde permet, grâce aux outils d'inférence dédiés, d'obtenir de l'information sur les variables non observées. Cependant, ce cadre ne permet pas pour l'instant de traiter le cas où l'on souhaite optimiser le choix des variables que l'on observe. Il s'agit là d'une question d'</text:span><text:span text:style-name="T6">échantillonnage optimal</text:span><text:span text:style-name="T7">.</text:span><text:span text:style-name="T6"> </text:span></text:p>
      <text:p text:style-name="P5"><text:span text:style-name="T3">Notre équipe possède une certaine expérience autour de l'échantillonnage dans un contexte spatial, à travers le développement d'un cadre basé sur les champs de Markov cachés (CMC)</text:span><text:span text:style-name="T3"><text:note text:id="ftn2" text:note-class="footnote"><text:note-citation>2</text:note-citation><text:note-body><text:p text:style-name="Footnote">Decision-Theoretic Optimal Sampling in Hidden Markov Random Fields, N. Peyrard, R. Sabbadin et U. Farrokh, <text:span text:style-name="T10">European Conf on Artificial Intelligence</text:span>, Lisbon, 2010.</text:p></text:note-body></text:note></text:span><text:span text:style-name="T3"> <text:s/>et de méthodes de conception d'échantillonnage, exactes ou approchées</text:span><text:span text:style-name="T3"><text:note text:id="ftn3" text:note-class="footnote"><text:note-citation>3</text:note-citation><text:note-body><text:p text:style-name="Footnote">Spatial sampling in HMRF mapping problems : Static and Adaptive algorithms. N. Peyrard et al., <text:span text:style-name="T10">European Conf on Complex Systems</text:span>, Lisbon, 2010.</text:p></text:note-body></text:note></text:span><text:span text:style-name="T3">. Ces outils sont appliqués à la <text:s/>cartographie d'espèces invasives.</text:span></text:p>
      <text:p text:style-name="P5"/>
      <text:p text:style-name="P5"><text:span text:style-name="T8">Objectif </text:span>: D<text:span text:style-name="T2">ans le cadre du projet ANR « </text:span><text:span text:style-name="T3">Learning And Reasoning for Deciding Optimally using Numerical and Symbolic information », <text:s/>nous souhaitons maintenant nous appuyer sur nos travaux en échantillonnage spatial pour proposer une </text:span><text:span text:style-name="T6">formalisation</text:span><text:span text:style-name="T3"> et des </text:span><text:span text:style-name="T6">algorithmes de résolution</text:span><text:span text:style-name="T3"> du problème d'échantillonnage dans un MLN. Plus précisément, l'objectif de ce stage est (i) d'étendre le cadre MLN en introduisant dans le langage de représentation des actions d'échantillonnage et des observations et (ii) de proposer des algorithmes approchés d'échantillonnage dans les MLN, s'inspirant de ceux que nous avons déjà définis pour l'échantillonnage dans les CMC.</text:span></text:p>
      <text:p text:style-name="P2"/>
      <text:p text:style-name="P1"><text:span text:style-name="T9">Travail à réaliser</text:span><text:span text:style-name="T1"> : <text:s/>l'étudiant devra se familiariser avec le cadre des MLN ainsi qu'avec les méthodes d'échantillonnage spatial basées sur les CMC que nous avons développées. Il devra ensuite proposer une extension du cadre MLN prenant en compte des actions d'échantillonnage et des observations, puis proposer une modélisation rigoureuse du problème d'échantillonnage optimal dans les MLN. <text:s/>Des méthodes de résolution approchées devront ensuite être proposées. Nous envisageons une implémentation de ces méthodes via le développement d'une surcouche pour le logiciel </text:span><text:span text:style-name="T11">Alchemy</text:span><text:span text:style-name="T1">, développé par Domingos et Lowd pour le raisonnement dans les MLN</text:span><text:span text:style-name="T1"><text:note text:id="ftn4" text:note-class="footnote"><text:note-citation>4</text:note-citation><text:note-body><text:p text:style-name="Footnote">http://alchemy.cs.washington.edu/</text:p></text:note-body></text:note></text:span><text:span text:style-name="T1">.</text:span></text:p>
      <text:p text:style-name="P2"/>
      <text:p text:style-name="P1"><text:span text:style-name="T9">Profil recherché</text:span><text:span text:style-name="T1"> : L'étudiant sera issu d'un Master de type « Intelligence Artificielle ». Idéalement, il aura des compétences de base en logique et sera prêt à acquérir des compétences en probabilités (champs de Markov). Par ailleurs, les qualités principales attendues sont la rigueur dans la formalisation et des compétences algorithmiques.</text:span></text:p>
      <text:p text:style-name="P3"/>
      <text:p text:style-name="P6">Indemnité mensuelle : 417,09 Euros (M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AAAA+Verdana" svg:font-family="CAAAAA+Verdan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s Sabbadin</meta:initial-creator>
    <meta:creation-date>2010-10-20T15:23:22</meta:creation-date>
    <dc:date>2011-10-24T11:04:21</dc:date>
    <meta:editing-duration>PT3H11M47S</meta:editing-duration>
    <meta:editing-cycles>16</meta:editing-cycles>
    <meta:generator>LibreOffice/3.4$Linux LibreOffice_project/340m1$Build-302</meta:generator>
    <meta:printed-by>Regis Sabbadin</meta:printed-by>
    <meta:print-date>2010-10-22T15:38:43</meta:print-date>
    <dc:creator>Regis Sabbadin</dc:creator>
    <meta:document-statistic meta:table-count="0" meta:image-count="0" meta:object-count="0" meta:page-count="1" meta:paragraph-count="17" meta:word-count="520" meta:character-count="3639" meta:non-whitespace-character-count="3134"/>
  </office:meta>
</office:document-meta>
</file>