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Compte-rendu de la première réunion pour l'inférence de réseaux chez Arabidopsis thaliana à l'aide de données transcriptomes de lignées recombinantes</text:p>
      <text:p text:style-name="Preformatted_20_Text"/>
      <text:p text:style-name="Preformatted_20_Text">24 février 2011</text:p>
      <text:p text:style-name="Preformatted_20_Text"/>
      <text:p text:style-name="Preformatted_20_Text">Réunion en visioconférence entre Toulouse et Versailles</text:p>
      <text:p text:style-name="Preformatted_20_Text">Présents : Matthieu.Vignes, Simon de Givry, Brigitte Mangin, Jimmy Vandel, <text:s/>David.Allouche, Thomas.Schiex, Damien Leroux, Christine.Cierco, Olivier Loudet et Marie-Laure Martin-Magniette. </text:p>
      <text:p text:style-name="Preformatted_20_Text"/>
      <text:p text:style-name="Preformatted_20_Text"/>
      <text:p text:style-name="Preformatted_20_Text">Simon et Matthieu ont commencé par nous présenter les méthodes testées dans le cadre du challenge DREAM 5 pour <text:s text:c="8"/></text:p>
      <text:p text:style-name="Preformatted_20_Text">inférer un réseau de gènes à l'aide de données transcriptomes et de marqueurs génétiques (voir présentationDREAM-URGV.pdf). Le nombre de RILS (taille de l'échantillon) variait du nombre de gènes à inférer dans le réseaux (1,000) à dix fois moins. <text:s/>D'un point de vue méthodologique, </text:p>
      <text:p text:style-name="Preformatted_20_Text"/>
      <text:p text:style-name="Preformatted_20_Text">Pour la méthode Lasso, il faut éviter la "très haute dimension" et concernant les contraintes, soient n = nbre de</text:p>
      <text:p text:style-name="Preformatted_20_Text">RILs, p=nbre de (marqueurs + gènes) et q=nbre de régresseurs Lasso que "l'on peut raisonnablement chercher" </text:p>
      <text:p text:style-name="Preformatted_20_Text">par gènes  (un peu pareil que le nbre de parents du réseau bayésien), alors il faut avoir <text:s/>q*/log(q*) log(p)/n &lt;1/2 <text:s/>(cf. Sylvie Huet, exposé joint) <text:s/>donc avec p= 33000 , n=160 <text:s/>===&gt; q*=25 </text:p>
      <text:p text:style-name="Preformatted_20_Text"/>
      <text:p text:style-name="Preformatted_20_Text"><text:s/>Pour les réseaux bayésiens, il faut discrétiser les données d'expression. Si on utilise le critère BIC, p le nombre</text:p>
      <text:p text:style-name="Preformatted_20_Text">de <text:s/>parents maximum par gene est entre 3 et  4 pour 160 RILs et 4 classes par niveau d'expression (4**p &lt; 160). Il faut aussi regarder s'il y a beaucoup d'interactions (correlations) significatives (i.e. P(Ei | Ej) &gt; P(Ei)). </text:p>
      <text:p text:style-name="Preformatted_20_Text"/>
      <text:p text:style-name="Preformatted_20_Text"/>
      <text:p text:style-name="Preformatted_20_Text">Puis nous avons entamé une discussion sur Arabidopsis pour savoir si ce genre de méthode avait un intérêt et quelles étaient actuellement les limitations pour les appliquer.</text:p>
      <text:p text:style-name="Preformatted_20_Text"/>
      <text:p text:style-name="Preformatted_20_Text">Les données disponibles sur Arabidopsis </text:p>
      <text:p text:style-name="Preformatted_20_Text"/>
      <text:p text:style-name="Preformatted_20_Text">159 RILs (lignées recombinantes) pour lesquels on dispose du transcriptome de la rosette </text:p>
      <text:p text:style-name="Preformatted_20_Text">90 marqueurs sur l'ensemble du génome</text:p>
      <text:p text:style-name="Preformatted_20_Text">32356 gènes disponibles</text:p>
      <text:p text:style-name="Preformatted_20_Text"/>
      <text:p text:style-name="Preformatted_20_Text">Olivier a déjà fait une analyse eQTL de ces données et a trouvé 6452 gènes avec au moins un eQTL, c'est-à-dire qu'il y a 6452 gènes pour lesquels une région plus ou moins grande qui contient un régulateur a été identifiée. <text:s/>Pami ces 6452 gènes, il y a 1/3 de cis-eQTLs potentiels, mais en tenant compte des gènes pour lesquels plusieurs eQTLs ont été détectés simultanément (jusqu'à 5 maxi, mais très rarement au dessus de 3) et des sondes GST différentes qui parfois interrogent le même gène, cela représente en fait 4.639 gènes significativement régulés génétiquement d'après l'analyse.</text:p>
      <text:p text:style-name="Preformatted_20_Text"/>
      <text:p text:style-name="Preformatted_20_Text">La difficulté actuelle est qu'un eQTL peut contenir plusieurs centaines de gènes et donc l'inférence de réseau pourrait permettre de préciser le gène régulateur dans l'eQTL. <text:s/>Les eQTLs identifiés sont une bonne partie des eQTLs qui ségrègent dans ce croisement particulier (entre 2 individus particuliers), à un stade particulier, un point de prélèvement particulier, pour un tissu particulier, dans des conditions environnementales particulières, etc, etc...  D'après Olivier, c'est un point limitant car l'étude étant faite entre 2 individus, seule une fraction de ce qui pourrait bouger, bouge effectivement. Il faut aussi noter que la détection des eQTLs dépend de la technologie utilisée et donc on rate ceux dont le degré de variation tomberaient en dessous de la précision de mesure de l'outil (hybridation/puces CATMA) et qu'on ne peut pas détecter. Enfin compte-tenu des seuils, il faut garder à l'esprit qu'une partie des eQTLs détectés sont des faux-positifs.</text:p>
      <text:p text:style-name="Preformatted_20_Text"/>
      <text:p text:style-name="Preformatted_20_Text">Les données se sont pas en adéquation avec le modèle utilisé dans le cadre du challenge DREAM, où un marqueur était associé à chaque gène, le nombre de RILs était égal au nombre de gènes et où le nombre de gènes étaient au maximum égal à 1000.</text:p>
      <text:p text:style-name="Preformatted_20_Text"/>
      <text:p text:style-name="Preformatted_20_Text">Idée 1 : inférer un réseau sans prendre en compte les eQTLs et s'en servir comme validation. On devrait également trouver aussi des corrélations entre gènes. <text:s/>De plus en supposant l'absence de variables manquantes, et dans le cas de parents multiples pour un gene, cela pourrait donner lieu à des interactions directes orientées. </text:p>
      <text:p text:style-name="Preformatted_20_Text">Idée 2 : intégrer les résultat de l'analyse eQTLs comme information complémentaire pour assister une méthode d'inférence de réseau. Il faut aller voir si cela existe déjà dans la littérature. Proche de nous, il y a Marine Jeanmougain (doctorante dans le labo Stat et Genome d'Evry) qui s'est déjà penchée sur la question de mettre des priors informatifs pour inférer des réseaux dans le cadre de modèles graphiques Gaussiens (GGM). Rapport technique de son travail disponible à <text:s/>http://arxiv.org/abs/1101.3493 et à paraitre au journal de SfdS.</text:p>
      <text:p text:style-name="Preformatted_20_Text"/>
      <text:p text:style-name="Preformatted_20_Text"><text:soft-page-break/>Nous avons décidé de refaire une réunion (mail ou visio si nécessaire) fin mars pour discuter</text:p>
      <text:p text:style-name="Preformatted_20_Text">des manières possibles de faire évoluer le modèle pour pouvoir analyser les données Arabidopsis. L'hypothèse un marqueur par gène est trop restrictive et doit être modulée.</text:p>
      <text:p text:style-name="Preformatted_20_Text">travailler les données transcriptomes pour réduire le nombre de gènes car 32356 c'est beaucoup trop. Il faut garder les gènes ayant une sonde CATMA de bonne qualité et pour lesquels on observe pour au moins une RIL un signal de transcription.</text:p>
      <text:p text:style-name="Preformatted_20_Text">Trouver des informations biologiques que l'on pourrait <text:s/>introduire dans le modèle mathématique : informations phénotypiques ou recherche dans les base de données.</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 meta:paragraph-count="25" meta:word-count="828" meta:character-count="5264"/>
    <dc:date>2011-05-05T18:23:06</dc:date>
    <dc:creator>Matthieu Vignes</dc:creator>
    <meta:generator>OpenOffice.org/3.2$Linux OpenOffice.org_project/320m12$Build-9483</meta:generator>
  </office:meta>
</office:document-meta>
</file>